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ef7ae69e39f0b3358f3d190f85c765.png"/>
  <manifest:file-entry manifest:media-type="image/svg+xml" manifest:full-path="Pictures/d2dc1a2eb7c9564f54160d81373666ec.svg"/>
  <manifest:file-entry manifest:media-type="image/svg+xml" manifest:full-path="Pictures/c85ec21ac6481c959ee03b4bd559063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1ef7ae69e39f0b3358f3d190f85c76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joseptou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joseptou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5ec21ac6481c959ee03b4bd559063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6::14:11</meta:creation-date>
    <dc:creator>Generated</dc:creator>
    <dc:date>2025-12-19T16::14:11</dc:date>
    <dc:language>en-US</dc:language>
    <meta:editing-cycles>1</meta:editing-cycles>
    <meta:editing-duration>PT0S</meta:editing-duration>
    <dc:title>wiki:dokuwiki</dc:title>
  </office:meta>
</office:document-meta>
</file>